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065cm" fo:margin-right="0cm" fo:text-indent="0cm" style:auto-text-indent="false"/>
      <style:text-properties fo:language="et" fo:country="EE"/>
    </style:style>
    <style:style style:name="P2" style:family="paragraph" style:parent-style-name="Standard" style:master-page-name="Standard">
      <style:paragraph-properties fo:margin-left="12.065cm" fo:margin-right="0cm" fo:text-indent="0cm" style:auto-text-indent="false" style:page-number="auto"/>
      <style:text-properties fo:language="et" fo:country="EE"/>
    </style:style>
    <style:style style:name="P3" style:family="paragraph" style:parent-style-name="Standard">
      <style:paragraph-properties fo:margin-left="11.113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11.113cm" fo:margin-right="0cm" fo:text-indent="0cm" style:auto-text-indent="false"/>
      <style:text-properties fo:language="et" fo:country="EE"/>
    </style:style>
    <style:style style:name="P5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language="et" fo:country="E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et" fo:country="EE"/>
    </style:style>
    <style:style style:name="T1" style:family="text">
      <style:text-properties fo:language="et" fo:country="EE"/>
    </style:style>
    <style:style style:name="Sect1" style:family="section">
      <style:section-properties text:dont-balance-text-columns="true" style:writing-mode="lr-tb" fo:margin-left="0.005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Maris Mustikas</text:p>
      <text:p text:style-name="P3"><text:span text:style-name="T1">Raja tn 136-12</text:span></text:p>
      <text:p text:style-name="P5">12012 Tallinn</text:p>
      <text:p text:style-name="P5">Tel. 53 404 414</text:p>
      <text:p text:style-name="P3"><text:span text:style-name="T1">e-post: </text:span><text:a xlink:type="simple" xlink:href="mailto:mris@kuidas.ee"><text:span text:style-name="Internet_20_link"><text:span text:style-name="T1">mris@kuidas.ee</text:span></text:span></text:a></text:p>
      <text:p text:style-name="P4"/>
      <text:p text:style-name="P4"/>
      <text:p text:style-name="P7"/>
      <text:p text:style-name="P6"><text:span text:style-name="T1">Tallinna Tehnikaülikool</text:span><text:span text:style-name="T1">i</text:span></text:p>
      <text:p text:style-name="P6"><text:span text:style-name="T1">Infotehnoloogia teaduskonna dekaanile<text:tab/><text:tab/><text:tab/> <text:s text:c="28"/>05.11.2008</text:span></text:p>
      <text:section text:style-name="Sect1" text:name="Section1">
        <text:p text:style-name="P7"><text:line-break/></text:p>
        <text:p text:style-name="P7"/>
        <text:p text:style-name="P7"/>
        <text:p text:style-name="P7">AVALDUS </text:p>
        <text:p text:style-name="P7"/>
        <text:p text:style-name="P7"/>
        <text:p text:style-name="P6"><text:span text:style-name="T1"><text:line-break/><text:line-break/>Palun </text:span><text:span text:style-name="T1">mind üle viia informaatika eriala RE päevasest õppest informaatika eriala REV õhtusesse õppesse omal soovil. <text:line-break/><text:line-break/><text:line-break/></text:span></text:p>
        <text:p text:style-name="P6"><text:span text:style-name="T1"><text:line-break/></text:span><text:span text:style-name="T1">Lugupidamisega</text:span></text:p>
        <text:p text:style-name="P7"/>
        <text:p text:style-name="P6"><text:span text:style-name="T1"><text:line-break/></text:span><text:span text:style-name="T1">(allkiri) <text:line-break/>Maris Mustikas <text:line-break/>050545 IATB</text:span></text:p>
        <text:p text:style-name="P7"/>
        <text:p text:style-name="P7"/>
        <text:p text:style-name="P7"/>
        <text:p text:style-name="P6"><text:span text:style-name="T1">Lisad: (kui on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ris Mustikas</dc:title>
    <meta:initial-creator>Toomas</meta:initial-creator>
    <meta:creation-date>2008-11-05T21:05:00</meta:creation-date>
    <dc:creator>Tomboy</dc:creator>
    <dc:date>2008-11-06T00:00:00</dc:date>
    <meta:editing-cycles>3</meta:editing-cycles>
    <meta:document-statistic meta:table-count="0" meta:image-count="0" meta:object-count="0" meta:page-count="1" meta:paragraph-count="13" meta:word-count="45" meta:character-count="379"/>
    <meta:generator>OpenOffice.org/3.0$Win32 OpenOffice.org_project/300m9$Build-9358</meta:generator>
  </office:meta>
</office:document-meta>
</file>